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Web" style:master-page-name="MP0" style:family="paragraph">
      <style:paragraph-properties fo:break-before="page" fo:text-align="justify"/>
    </style:style>
    <style:style style:name="P2" style:parent-style-name="NormalnyWeb" style:family="paragraph">
      <style:paragraph-properties fo:text-align="justify"/>
    </style:style>
    <style:style style:name="P3" style:parent-style-name="NormalnyWeb" style:family="paragraph">
      <style:paragraph-properties fo:text-align="justify"/>
    </style:style>
    <style:style style:name="P4" style:parent-style-name="NormalnyWeb" style:family="paragraph">
      <style:paragraph-properties fo:text-align="justify"/>
    </style:style>
    <style:style style:name="P5" style:parent-style-name="NormalnyWeb" style:family="paragraph">
      <style:paragraph-properties fo:text-align="justify"/>
    </style:style>
    <style:style style:name="P6" style:parent-style-name="NormalnyWeb" style:family="paragraph">
      <style:paragraph-properties fo:text-align="justify"/>
    </style:style>
    <style:style style:name="T7" style:parent-style-name="Domyślnaczcionkaakapitu" style:family="text">
      <style:text-properties fo:color="#FF0000"/>
    </style:style>
    <style:style style:name="P8" style:parent-style-name="NormalnyWeb" style:family="paragraph">
      <style:paragraph-properties fo:text-align="end"/>
    </style:style>
    <style:style style:name="P9" style:parent-style-name="NormalnyWeb" style:family="paragraph">
      <style:paragraph-properties fo:text-align="end"/>
    </style:style>
  </office:automatic-styles>
  <office:body>
    <office:text text:use-soft-page-breaks="true">
      <text:p text:style-name="P1">Raport o stanie Gminy Dźwierzuty za rok 2020<text:s/>powstał w związku z art. 28 aa ust. 1 ustawy z dnia 8 marca 1990 roku o samorządzie gminnym.</text:p>
      <text:p text:style-name="P2">Obejmuje podsumowanie działalności Wójta w roku 2020, w szczególności realizację polityk,<text:s/>programów i strategii oraz uchwał Rady Gminy.</text:p>
      <text:p text:style-name="P3">Zgodnie z wyżej cytowaną ustawą raport rozpatruje się podczas sesji,  na której podejmowana jest uchwała rady gminy w sprawie udzielenia lub nieudzielenia absolutorium wójtowi. Raport rozpatrywany jest w pierwszej kolejności.</text:p>
      <text:p text:style-name="P4"><text:s/><text:line-break/>Nad przedstawionym raportem o stanie gminy przeprowadza się debatę. W debacie mogą wziąć udział także mieszkańcy gminy.</text:p>
      <text:p text:style-name="NormalnyWeb">Mieszkaniec, który chciałby zabrać głos w debacie składa do Przewodniczącego Rady Gminy Dźwierzuty pisemne zgłoszenie,<text:s/>poparte co najmniej 20 podpisami.<text:s/></text:p>
      <text:p text:style-name="P5">Zgłoszenia do Przewodniczącego Rady można składać w Urzędzie Gminy w Dźwierzutach <text:s text:c="37"/>(ul. Niepodległości 6, Biuro Rady, pok. 11).</text:p>
      <text:p text:style-name="P6"><text:span text:style-name="T7"><text:line-break/></text:span>Maksymalna liczba mieszkańców mogących zabrać głos w debacie wynosi 15 osób. Mieszkańcy są dopuszczani do głosu według kolejności otrzymania zgłoszenia przez Przewodniczącego Rady Gminy.</text:p>
      <text:p text:style-name="NormalnyWeb"/>
      <text:p text:style-name="P8">Przewodniczący Rady Gminy</text:p>
      <text:p text:style-name="P9">/-/ Arkadiusz Aleksander Nosek</text:p>
      <text:p text:style-name="NormalnyWeb"> 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ormalnyWeb" style:display-name="Normalny (Web)" style:family="paragraph" style:parent-style-name="Normalny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9847in" fo:margin-left="0.709in" fo:margin-bottom="0.6888in" fo:margin-right="0.7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iuro Rady</meta:initial-creator>
    <dc:creator>Biuro Rady</dc:creator>
    <meta:creation-date>2021-05-10T12:25:00Z</meta:creation-date>
    <dc:date>2021-05-10T12:25:00Z</dc:date>
    <meta:print-date>2020-05-14T11:06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69" meta:character-count="1187" meta:row-count="8" meta:non-whitespace-character-count="1020"/>
  </office:meta>
</office:document-meta>
</file>