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start" style:justify-single-word="false" style:register-true="true" fo:text-indent="0cm" style:auto-text-indent="false"/>
      <style:text-properties fo:color="#000000" style:font-name="Arial" fo:font-size="13pt" style:font-name-asian="Arial1" style:font-size-asian="13pt" style:font-name-complex="Times New Roman1" style:font-size-complex="13pt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center" style:justify-single-word="false" style:register-true="true" fo:text-indent="0cm" style:auto-text-indent="false"/>
      <style:text-properties fo:color="#000000" style:font-name="Arial" fo:font-size="16pt" fo:font-weight="bold" style:font-name-asian="Arial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center" style:justify-single-word="false" style:register-true="true" fo:text-indent="0cm" style:auto-text-indent="false"/>
      <style:text-properties fo:color="#000000" style:font-name="Arial" fo:font-size="13pt" fo:font-weight="bold" style:font-name-asian="Arial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start" style:justify-single-word="false" style:register-true="true" fo:text-indent="0cm" style:auto-text-indent="false"/>
      <style:text-properties fo:color="#000000" style:font-name="Arial" fo:font-size="13pt" fo:font-weight="bold" style:font-name-asian="Arial1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center" style:justify-single-word="false" style:register-true="true" fo:text-indent="0cm" style:auto-text-indent="false"/>
      <style:text-properties fo:color="#000000" style:font-name="Arial" fo:font-size="13pt" fo:font-style="italic" fo:font-weight="bold" style:font-name-asian="Arial1" style:font-size-asian="13pt" style:font-style-asian="italic" style:font-weight-asian="bold" style:font-name-complex="Times New Roman1" style:font-size-complex="13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1</text:p>
      <text:p text:style-name="Standard"/>
      <text:p text:style-name="Standard"/>
      <text:p text:style-name="P3">Wojewódzki Konkurs Fotograficzny </text:p>
      <text:p text:style-name="P4">„Zaułki mazurskich miast i wsi”</text:p>
      <text:p text:style-name="P6">Dźwierzuty 2023</text:p>
      <text:p text:style-name="P5"/>
      <text:p text:style-name="P2"><text:span text:style-name="T1">1. Imię i nazwisko …................................................................................<text:line-break/><text:line-break/>2. Data urodzenia …................................................................................<text:line-break/><text:line-break/>3. Adres zamieszkania …................................................................................<text:line-break/><text:line-break/>4. E-mail: …..................................................................<text:line-break/><text:line-break/>5. Numer telefonu …..............................................................<text:line-break/><text:line-break/>6. Tytuł zdjęcia …...............................................................................................<text:line-break/><text:line-break/>7. Dokładny opis miejsca wykonania zdjęcia (miejscowość/ewentualnie ulica/miejsce np. cmentarz ewangelicki) <text:s/><text:line-break/> <text:s text:c="109"/><text:line-break/>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<text:line-break/><text:line-break/><text:line-break/><text:line-break/><text:line-break/><text:line-break/><text:tab/><text:tab/><text:tab/><text:tab/><text:tab/><text:tab/><text:tab/><text:tab/></text:span><text:span text:style-name="T2">…..................................................<text:line-break/><text:tab/><text:tab/><text:tab/><text:tab/><text:tab/><text:tab/><text:tab/><text:tab/><text:tab/><text:tab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 </meta:initial-creator>
    <meta:creation-date>2023-03-15T10:36:28.10</meta:creation-date>
    <dc:date>2023-05-12T15:31:20.87</dc:date>
    <dc:creator>Radek </dc:creator>
    <meta:editing-duration>PT30M48S</meta:editing-duration>
    <meta:editing-cycles>4</meta:editing-cycles>
    <meta:generator>OpenOffice/4.1.3$Win32 OpenOffice.org_project/413m1$Build-9783</meta:generator>
    <meta:printed-by>Radek </meta:printed-by>
    <meta:print-date>2023-05-12T15:30:54.87</meta:print-date>
    <meta:document-statistic meta:table-count="0" meta:image-count="0" meta:object-count="0" meta:page-count="1" meta:paragraph-count="5" meta:word-count="52" meta:character-count="1244"/>
  </office:meta>
</office:document-meta>
</file>