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3pt" fo:font-style="italic" style:font-name-asian="Arial1" style:font-size-asian="13pt" style:font-style-asian="italic" style:font-name-complex="Times New Roman1" style:font-size-complex="13pt" style:font-style-complex="italic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start" style:justify-single-word="false" style:register-true="true" fo:text-indent="0cm" style:auto-text-indent="false"/>
      <style:text-properties fo:color="#000000" style:font-name="Arial" fo:font-size="13pt" fo:font-style="italic" style:font-name-asian="Arial1" style:font-size-asian="13pt" style:font-style-asian="italic" style:font-name-complex="Times New Roman1" style:font-size-complex="13pt" style:font-style-complex="italic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3pt" fo:font-style="normal" fo:font-weight="normal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6pt" fo:font-weight="bold" style:font-name-asian="Arial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3pt" fo:font-weight="bold" style:font-name-asian="Arial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center" style:justify-single-word="false" style:register-true="true" fo:text-indent="0cm" style:auto-text-indent="false"/>
      <style:text-properties fo:color="#000000" style:font-name="Arial" fo:font-size="13pt" fo:font-style="normal" fo:font-weight="normal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2</text:p>
      <text:p text:style-name="P3"><text:span text:style-name="T1"><text:line-break/></text:span><text:span text:style-name="T2"><text:line-break/>….....................................................<text:line-break/>miejscowość/data</text:span></text:p>
      <text:p text:style-name="Standard"/>
      <text:p text:style-name="Standard"/>
      <text:p text:style-name="P5">Wojewódzki Konkurs Fotograficzny </text:p>
      <text:p text:style-name="P6">„Zaułki mazurskich miast i wsi”</text:p>
      <text:p text:style-name="P2"><text:span text:style-name="T1">Dźwierzuty 2023<text:line-break/><text:line-break/>Zgoda na udział dziecka w konkursie<text:line-break/><text:line-break/><text:line-break/></text:span><text:span text:style-name="T3">Ja …...................................................................................................................., niżej podpisany/a wyrażam zgodę na udział mojego dziecka (imię</text:span></text:p>
      <text:p text:style-name="P4"><text:s/>i nazwisko).............................................................................................................. <text:s text:c="4"/>w Wojewódzkim Konkursie Fotograficznym </text:p>
      <text:p text:style-name="P4">„Zaułki mazurskich miast i wsi”. </text:p>
      <text:p text:style-name="P2"><text:span text:style-name="T3">Oświadczam jednocześnie, że zapoznałem/am się z regulaminem konkursu i akceptuję jego postanowienia. <text:line-break/><text:line-break/></text:span><text:span text:style-name="T1"><text:line-break/></text:span></text:p>
      <text:p text:style-name="P4"><text:tab/><text:tab/><text:tab/><text:tab/><text:tab/><text:tab/><text:tab/><text:tab/><text:tab/>…..............................</text:p>
      <text:p text:style-name="P4"><text:tab/><text:tab/><text:tab/><text:tab/><text:tab/><text:tab/><text:tab/><text:tab/><text:tab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 </meta:initial-creator>
    <meta:creation-date>2023-03-15T11:06:54.38</meta:creation-date>
    <dc:date>2023-05-12T15:32:59.19</dc:date>
    <dc:creator>Radek </dc:creator>
    <meta:editing-duration>PT8M30S</meta:editing-duration>
    <meta:editing-cycles>2</meta:editing-cycles>
    <meta:generator>OpenOffice/4.1.3$Win32 OpenOffice.org_project/413m1$Build-9783</meta:generator>
    <meta:printed-by>Radek </meta:printed-by>
    <meta:print-date>2023-05-12T15:32:57.60</meta:print-date>
    <meta:document-statistic meta:table-count="0" meta:image-count="0" meta:object-count="0" meta:page-count="1" meta:paragraph-count="10" meta:word-count="58" meta:character-count="741"/>
  </office:meta>
</office:document-meta>
</file>